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.529cm" style:auto-text-indent="false" fo:background-color="transparent" fo:padding="0cm" fo:border="none"/>
      <style:text-properties fo:font-variant="normal" fo:text-transform="none" fo:color="#000000" style:font-name="Helvetica Neue" fo:font-size="11.25pt" fo:letter-spacing="normal" fo:font-style="normal" fo:font-weight="normal" fo:background-color="#ffffff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.529cm" style:auto-text-indent="false" fo:background-color="transparent" fo:padding="0cm" fo:border="none"/>
      <style:text-properties fo:font-variant="normal" fo:text-transform="none" fo:color="#000000" fo:letter-spacing="normal" fo:background-color="#ffffff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.529cm" style:auto-text-indent="false" fo:background-color="transparent" fo:padding="0cm" fo:border="none"/>
    </style:style>
    <style:style style:name="P4" style:family="paragraph" style:parent-style-name="Heading_20_3">
      <loext:graphic-properties draw:fill="none" draw:fill-color="#ffffff"/>
      <style:paragraph-properties fo:margin-left="0cm" fo:margin-right="0cm" fo:margin-top="0.265cm" fo:margin-bottom="0.053cm" loext:contextual-spacing="false" fo:line-height="120%" fo:orphans="2" fo:widows="2" fo:text-indent="0cm" style:auto-text-indent="false" fo:background-color="transparent" fo:padding="0cm" fo:border="none"/>
      <style:text-properties fo:font-variant="normal" fo:text-transform="none" fo:color="#601802" style:font-name="Trebuchet ms" fo:font-size="14.25pt" fo:letter-spacing="normal" fo:font-style="normal" fo:font-weight="bold" fo:background-color="#ffffff" loext:padding="0cm" loext:border="none"/>
    </style:style>
    <style:style style:name="P5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</style:style>
    <style:style style:name="T1" style:family="text">
      <style:text-properties style:font-name="Helvetica Neue" fo:font-size="11.25pt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5300" style:font-name="Helvetica Neue" fo:font-size="12pt" fo:letter-spacing="normal" fo:font-style="normal" fo:font-weight="bold" fo:background-color="transparent" loext:char-shading-value="0" loext:padding="0cm" loext:border="none"/>
    </style:style>
    <style:style style:name="T5" style:family="text">
      <style:text-properties fo:font-variant="normal" fo:text-transform="none" fo:color="#371d10" style:font-name="Helvetica Neue" fo:font-size="18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5">Конспект урока по окружающему миру в 1 классе по теме «Мои помощники – органы чувств»</text:span></text:h>
      <text:p text:style-name="P3"><text:span text:style-name="Strong_20_Emphasis"><text:span text:style-name="T3">Цель</text:span></text:span><text:span text:style-name="T2">: познакомить детей с органами чувств человека.</text:span></text:p>
      <text:p text:style-name="P3"><text:span text:style-name="Strong_20_Emphasis"><text:span text:style-name="T3">Оборудование</text:span></text:span><text:span text:style-name="T2">: рисунок для раскрашивания, цветные карандаши, свисток, колокольчик, апельсин, лимон, кофе, мяч, ложка, мягкая игрушка, три стакана с водой сладкой, обычной, соленой.</text:span></text:p>
      <text:p text:style-name="P3"><text:span text:style-name="Strong_20_Emphasis"><text:span text:style-name="T3">Форма работы</text:span></text:span><text:span text:style-name="T2">: фронтальная, групповая.</text:span></text:p>
      <text:p text:style-name="P1">В основу урока положен деятельностный подход, формирующий универсальные учебные действия. Данный урок способствует развитию у обучающихся первоначальных навыков исследовательской работы, стимулирует познавательный интерес с помощью разнообразных заданий.  Работа в группах формирует у учеников разнообразные компетенции, направленные на развитие творческой личности.</text:p>
      <text:h text:style-name="P5" text:outline-level="4"><text:span text:style-name="Strong_20_Emphasis"><text:span text:style-name="T4">Планируемый результат</text:span></text:span></text:h>
      <text:p text:style-name="P3"><text:span text:style-name="Strong_20_Emphasis"><text:span text:style-name="T3">Предметные умения:</text:span></text:span></text:p>
      <text:p text:style-name="P1">- иметь представление об органах чувств, об их необходимости человеку для его полноценной жизни;</text:p>
      <text:p text:style-name="P1">- исследовать признаки предметов с помощью органов чувств;</text:p>
      <text:p text:style-name="P1">- узнать роль и специфику разных органов чувств;</text:p>
      <text:p text:style-name="P3"><text:span text:style-name="Strong_20_Emphasis"><text:span text:style-name="T3">Личностные УУД:</text:span></text:span></text:p>
      <text:p text:style-name="P1">- устанавливать связь между целью учебной деятельности и ее мотивом;</text:p>
      <text:p text:style-name="P1">- определять общие для всех правила поведения;</text:p>
      <text:p text:style-name="P1">- определять правила работы в группе;</text:p>
      <text:p text:style-name="P3"><text:span text:style-name="Strong_20_Emphasis"><text:span text:style-name="T3">Регулятивные УУД:</text:span></text:span></text:p>
      <text:p text:style-name="P1">- определять и формулировать цель деятельности на уроке;</text:p>
      <text:p text:style-name="P1">- формулировать учебные задачи;</text:p>
      <text:p text:style-name="P1">- работать по предложенному плану, инструкции;</text:p>
      <text:p text:style-name="P1">- высказывать свое предположение на основе учебного материала;</text:p>
      <text:p text:style-name="P1">- осуществлять самоконтроль;</text:p>
      <text:p text:style-name="P1">- совместно с учителем и одноклассниками давать оценку своей деятельности на уроке.</text:p>
      <text:p text:style-name="P3"><text:span text:style-name="Strong_20_Emphasis"><text:span text:style-name="T3">Познавательные УУД:</text:span></text:span></text:p>
      <text:p text:style-name="P1">- ориентироваться в своей системе знаний (определять границы знания/незнания);</text:p>
      <text:p text:style-name="P1">- находить ответы на вопросы, используя свой жизненный опыт;</text:p>
      <text:p text:style-name="P1">- уметь определять уровень усвоения учебного материала.</text:p>
      <text:p text:style-name="P3"><text:span text:style-name="Strong_20_Emphasis"><text:span text:style-name="T3">Коммуникативные УУД:</text:span></text:span></text:p>
      <text:p text:style-name="P1">- слушать и понимать речь других;</text:p>
      <text:p text:style-name="P1">- уметь с достаточной полнотой и точностью выражать свои мысли;</text:p>
      <text:p text:style-name="P1">- владеть  диалогической формой речи.</text:p>
      <text:p text:style-name="P1">«Расскажи – и я забуду,</text:p>
      <text:p text:style-name="P1">Покажи – и я запомню,</text:p>
      <text:p text:style-name="P1">Дай попробовать – и я пойму»</text:p>
      <text:p text:style-name="P1">(Китайская мудрость)</text:p>
      <text:h text:style-name="P4" text:outline-level="3">Ход урока.</text:h>
      <text:p text:style-name="P3"><text:span text:style-name="Strong_20_Emphasis"><text:span text:style-name="T3">Эмоциональный настрой на урок</text:span></text:span><text:span text:style-name="T2"> (диалог учителя и учащихся).</text:span></text:p>
      <text:p text:style-name="P2">– <text:span text:style-name="T1">Дети, вам тепло? (Да!)</text:span></text:p>
      <text:p text:style-name="P2"><text:soft-page-break/>– <text:span text:style-name="T1">В классе светло? (Да!)</text:span></text:p>
      <text:p text:style-name="P2">– <text:span text:style-name="T1">Прозвенел уже звонок? (Да!)</text:span></text:p>
      <text:p text:style-name="P2">– <text:span text:style-name="T1">Хотите учиться? (Да!)</text:span></text:p>
      <text:p text:style-name="P2">– <text:span text:style-name="T1">Значит можно всем садиться!</text:span></text:p>
      <text:p text:style-name="P3"><text:span text:style-name="Strong_20_Emphasis"><text:span text:style-name="T3">Подводящий диалог.</text:span></text:span></text:p>
      <text:p text:style-name="P1">- Сегодня у нас необычный урок окружающего мира. Мы  с вами будем исследователями.</text:p>
      <text:p text:style-name="P1">- Кто такие исследователи?</text:p>
      <text:p text:style-name="P1">(Люди, которые путем исследования получают, открывают новые знания)</text:p>
      <text:p text:style-name="P1">- Но прежде я хотела бы познакомить вас с одним интересным человечком</text:p>
      <text:p text:style-name="P1">(дети вместе с учителем рассматривают рисунок человечка без лица)</text:p>
      <text:p text:style-name="P1">- Чем он интересен? Что же в нем странного?</text:p>
      <text:p text:style-name="P1">(У этого человечка нет лица. У него нет ушей, глаз, рта, носа, рук)</text:p>
      <text:p text:style-name="P3"><text:span text:style-name="Strong_20_Emphasis"><text:span text:style-name="T3">Выдвижение проблемы.</text:span></text:span></text:p>
      <text:p text:style-name="P1">- А нужны они ему?  (Конечно)</text:p>
      <text:p text:style-name="P1">- Как, одним словом можем назвать эти органы? (Органы чувств)</text:p>
      <text:p text:style-name="P3"><text:span text:style-name="Strong_20_Emphasis"><text:span text:style-name="T3">Постановка учебной задачи</text:span></text:span><text:span text:style-name="T2">.</text:span></text:p>
      <text:p text:style-name="P1">- Как вы думаете, какая у нас будет тема урока? (Органы чувств)</text:p>
      <text:p text:style-name="P1">- А точнее «Наши помощники – органы чувств»</text:p>
      <text:p text:style-name="P1">- В конце урока вы мне ответите на вопрос:</text:p>
      <text:p text:style-name="P1">Почему органы чувств называют нашими помощниками?</text:p>
      <text:p text:style-name="P1">- Давайте вместе сформулируем цели сегодняшнего урока:</text:p>
      <text:p text:style-name="P1">Познакомиться с ……(органами чувств)</text:p>
      <text:p text:style-name="P1">Узнать…. (для чего они нужны)</text:p>
      <text:p text:style-name="P1">- Какое задание вы бы предложили выполнить с человечком?</text:p>
      <text:p text:style-name="P1">(Нарисовать ему органы чувств)</text:p>
      <text:p text:style-name="P1">- Я предлагаю сегодня работать в группах.</text:p>
      <text:p text:style-name="P1">- По ходу работы поможем нашему герою приобрести  органы чувств.</text:p>
      <text:p text:style-name="P1">- Чтобы исследование прошло успешно, нужно соблюдать правила работы в группе.</text:p>
      <text:p text:style-name="P1">- Давайте мы эти правила вспомним.</text:p>
      <text:p text:style-name="P1">(Работаем тихо, дружно;</text:p>
      <text:p text:style-name="P1">Говорим по очереди, не перебивая друг друга;</text:p>
      <text:p text:style-name="P1">Четко высказываем свое мнение, уважаем мнение собеседника)</text:p>
      <text:p text:style-name="P1">Учебные действия «Открытие новых знаний»</text:p>
      <text:p text:style-name="P1">-У каждой группы будет свое задание.</text:p>
      <text:p text:style-name="P1">- Каждая группа должна выбрать капитана, который будет руководить   исследовательской работой.</text:p>
      <text:p text:style-name="P1">- А я буду вашим помощником.</text:p>
      <text:p text:style-name="P1">- Капитаны подойдите ко мне за заданиями.</text:p>
      <text:p text:style-name="P1">(капитаны получают задания)</text:p>
      <text:p text:style-name="P1">Задание для 1 группы: найдите на картинке 10 цыплят и раскрасьте их желтым цветом.</text:p>
      <text:p text:style-name="P1">Задание для 2 группы: с помощью игры «День – ночь» с закрытыми глазами определить, какие предметы издают звуки.</text:p>
      <text:p text:style-name="P1">Задание для 3 группы: определить, какая вода в стаканах.</text:p>
      <text:p text:style-name="P1">Задание для 4 группы: с закрытыми глазами определить, что находится в баночках.</text:p>
      <text:p text:style-name="P1">Задание для 5 группы: в мешке находятся предметы, определить их на ощупь.</text:p>
      <text:p text:style-name="P1">- Выполнив задание, вы должны проанализировать свою работу по плану:</text:p>
      <text:p text:style-name="P1"><text:soft-page-break/>У нашей группы было задание…</text:p>
      <text:p text:style-name="P1">Чтобы выполнить его нам помогли…</text:p>
      <text:p text:style-name="P2">…   <text:span text:style-name="T1">нам нужны…….</text:span></text:p>
      <text:p text:style-name="P1">Научное название…</text:p>
      <text:p text:style-name="P3"><text:span text:style-name="Strong_20_Emphasis"><text:span text:style-name="T3">Физминутка.</text:span></text:span></text:p>
      <text:p text:style-name="P1">- Выступает 1 группа.</text:p>
      <text:p text:style-name="P1">У нашей группы было задание…</text:p>
      <text:p text:style-name="P1">Чтобы выполнить его нам помогли глаза. Глаза нам нужны, чтобы видеть.</text:p>
      <text:p text:style-name="P1">Научное название – орган зрения.</text:p>
      <text:p text:style-name="P1">- Что вам помогло увидеть цыплят? Желтый карандаш? (глаза)</text:p>
      <text:p text:style-name="P1">- Что еще мы можем делать  при помощи глаз? (Читать, смотреть телевизор)</text:p>
      <text:p text:style-name="P1">- При помощи глаз мы познаем красоту окружающего нас мира, видим все предметы, которые нас окружают. С его помощью мы получаем больше всего информации об окружающем  нас мире.</text:p>
      <text:p text:style-name="P1">(рассматривают иллюстрацию с изображением глаза)</text:p>
      <text:p text:style-name="P1">- Вы хорошо справились с заданием.</text:p>
      <text:p text:style-name="P1">- Помогите нашему герою увидеть красоту северного сияния.</text:p>
      <text:p text:style-name="P1">(рисуются глаза человечку)</text:p>
      <text:p text:style-name="P1">- Выступает 2 группа.</text:p>
      <text:p text:style-name="P1">У нашей группы было задание…</text:p>
      <text:p text:style-name="P1">Чтобы выполнить его нам помогли уши. Уши нам нужны, чтобы слышать.</text:p>
      <text:p text:style-name="P1">Научное название – орган слуха.</text:p>
      <text:p text:style-name="P1">- Что вам помогло услышать звуки? (уши)</text:p>
      <text:p text:style-name="P1">- Вы постарались, выполнили задание верно.</text:p>
      <text:p text:style-name="P1">- Что мы еще можем услышать? (Разные звуки природы, речь, музыку)</text:p>
      <text:p text:style-name="P1">(рассматривают иллюстрацию с изображением ушей)</text:p>
      <text:p text:style-name="P1">- Наш герой хотел бы услышать пение птиц. Как ему помочь?  (Нарисовать уши)</text:p>
      <text:p text:style-name="P1">- Выступает 3 группа.</text:p>
      <text:p text:style-name="P1">У нашей группы было задание…</text:p>
      <text:p text:style-name="P1">Чтобы выполнить его нам помог язык. Язык нам нужен, чтобы определить вкус.</text:p>
      <text:p text:style-name="P1">Научное название-орган вкуса.</text:p>
      <text:p text:style-name="P1">- Что помог определить вкус воды? (язык)</text:p>
      <text:p text:style-name="P1">- Какие ещё качества пищи различает язык? (Теплая пища, холодная, кислая, горькая…)</text:p>
      <text:p text:style-name="P1">- Молодцы. С задание справились верно.</text:p>
      <text:p text:style-name="P1">(рассматривают иллюстрацию с изображением языка)</text:p>
      <text:p text:style-name="P1">- Поможем нашему герою почувствовать вкус спелой морошки.</text:p>
      <text:p text:style-name="P1">(дети рисуют язык человечку)</text:p>
      <text:p text:style-name="P1">- Выступает 4 группа.</text:p>
      <text:p text:style-name="P1">У нашей группы было задание…</text:p>
      <text:p text:style-name="P1">Чтобы выполнить его нам помог нос. Нос нам нужен, чтобы определить запахи.</text:p>
      <text:p text:style-name="P1">Научное название- ….</text:p>
      <text:p text:style-name="P1">- Что вам помогло определить содержимое банок? (нос)</text:p>
      <text:p text:style-name="P1">- Какие ещё запахи можем почувствовать? (Свежей травы, цветов…)</text:p>
      <text:p text:style-name="P1">- А вы знаете, что запахи предупреждают и об опасности: запах газа, гари, испорченной пищи.</text:p>
      <text:p text:style-name="P1">- А умение человека различать запахи получило название обоняние. Нос – орган обоняния.</text:p>
      <text:p text:style-name="P1"><text:soft-page-break/>(рассматривают иллюстрацию с изображением носа)</text:p>
      <text:p text:style-name="P1">- Помогите нашему герою.</text:p>
      <text:p text:style-name="P1">(дети рисуют нос)</text:p>
      <text:p text:style-name="P1">- Выступает 5 группа.</text:p>
      <text:p text:style-name="P1">У нашей группы было задание…</text:p>
      <text:p text:style-name="P1">Чтобы выполнить его нам помогли руки. Руки нам нужны, чтобы определить на ощупь  предметы по форме…</text:p>
      <text:p text:style-name="P1">Научное название - …. орган осязания.</text:p>
      <text:p text:style-name="P1">- Что помогло определить предметы? (руки, кожа рук)</text:p>
      <text:p text:style-name="P1">- Верно, справились с заданием.</text:p>
      <text:p text:style-name="P1">(рассматривают иллюстрацию с изображением рук)</text:p>
      <text:p text:style-name="P1">- Поможем нашему герою ощутить мягкость  лесных мхов.</text:p>
      <text:p text:style-name="P1">(дети рисуют человечку руки)</text:p>
      <text:p text:style-name="P1">Обобщающая беседа.</text:p>
      <text:p text:style-name="P1">- Вот и закончилась наша работа. Выступили все группы. Было очень приятно работать с умными, наблюдательными  исследователями.</text:p>
      <text:p text:style-name="P1">- Вспомните, какую цель мы ставили в начале урока?</text:p>
      <text:p text:style-name="P1">- Сколько  у человека органов чувств?</text:p>
      <text:p text:style-name="P1">- На какой вопрос вы должны мне ответить?</text:p>
      <text:p text:style-name="P1">- Можем мы органы чувств назвать нашими помощниками? Докажите.</text:p>
      <text:p text:style-name="P1">- Посмотрите на нашего человечка. Что можете сказать?</text:p>
      <text:p text:style-name="P1">(дети рассматривают получившегося человечка)</text:p>
      <text:p text:style-name="P3"><text:span text:style-name="Strong_20_Emphasis"><text:span text:style-name="T3">Рефлексия.</text:span></text:span></text:p>
      <text:p text:style-name="P1">- А напоследок хочется сказать:</text:p>
      <text:p text:style-name="P1">Есть пять помощников на службе у тебя.</text:p>
      <text:p text:style-name="P1">Не замечая их, используешь всегда:</text:p>
      <text:p text:style-name="P1">Глаза тебе даны, чтоб видеть,</text:p>
      <text:p text:style-name="P1">А уши служат, чтобы слышать,</text:p>
      <text:p text:style-name="P1">Язык во рту, чтоб вкус понять,</text:p>
      <text:p text:style-name="P1">Руки, чтоб ласкать, трудиться,</text:p>
      <text:p text:style-name="P1">А носик -  запах различать.</text:p>
      <text:p text:style-name="P1">И ни к чему твоя тревога,</text:p>
      <text:p text:style-name="P1">Они всегда тебе помогут.</text:p>
      <text:p text:style-name="P3"><text:span text:style-name="Strong_20_Emphasis"><text:span text:style-name="T3">Итог урока.</text:span></text:span></text:p>
      <text:p text:style-name="P1">- Вот и закончился наш урок. Спасибо за работу.</text:p>
      <text:p text:style-name="P1">- Поднимите руку, кто доволен собой, потому, что он был активным на уроке и у него всё получалось.</text:p>
      <text:p text:style-name="P1">- Поднимите руку, кто считает, что  у него ещё не всё получается, и он обязательно будет стараться на следующих уроках.</text:p>
      <text:p text:style-name="P1">Дети достигли целей, поставленные в начале урока. Получили готовый продукт – человека похожего на нас.</text:p>
      <text:p text:style-name="P1">Реализуя системно-деятельностный подход на уроках окружающего мира, мы убедились, что  исследования  делают процесс познания более продуктивны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26:24.626000000</meta:creation-date>
    <dc:date>2017-01-03T14:27:13.803000000</dc:date>
    <meta:editing-duration>PT49S</meta:editing-duration>
    <meta:editing-cycles>1</meta:editing-cycles>
    <meta:document-statistic meta:table-count="0" meta:image-count="0" meta:object-count="0" meta:page-count="4" meta:paragraph-count="160" meta:word-count="1179" meta:character-count="7911" meta:non-whitespace-character-count="6857"/>
    <meta:generator>LibreOffice/5.2.3.3$Windows_X86_64 LibreOffice_project/d54a8868f08a7b39642414cf2c8ef2f228f780cf</meta:generator>
  </office:meta>
</office:document-meta>
</file>