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Heading_20_1">
      <style:text-properties fo:font-variant="normal" fo:text-transform="none" fo:color="#000000" style:font-name="Times New Roman" fo:letter-spacing="normal" fo:font-style="normal"/>
    </style:style>
    <style:style style:name="P7" style:family="paragraph" style:parent-style-name="Sender">
      <style:paragraph-properties fo:margin-left="0cm" fo:margin-right="0cm" fo:orphans="2" fo:widows="2" fo:text-indent="0cm" style:auto-text-indent="false"/>
      <style:text-properties fo:color="#000000" style:font-name="Times New Roman" fo:font-size="14pt" fo:letter-spacing="normal" fo:font-weight="normal"/>
    </style:style>
    <style:style style:name="P8" style:family="paragraph" style:parent-style-name="Sender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Sender">
      <style:paragraph-properties fo:margin-left="0cm" fo:margin-right="0cm" fo:margin-top="0cm" fo:margin-bottom="0.499cm" loext:contextual-spacing="false" fo:orphans="2" fo:widows="2" fo:text-indent="0cm" style:auto-text-indent="false"/>
      <style:text-properties fo:color="#000000" style:font-name="Times New Roman" fo:font-size="14pt" fo:letter-spacing="normal" fo:font-weight="normal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Урок математики в 1 классе</text:h>
      <text:p text:style-name="P8"/>
      <text:p text:style-name="P2"><text:span text:style-name="T1">Тема:</text:span> Задача</text:p>
      <text:p text:style-name="P3">Задачи:</text:p>
      <text:list xml:id="list8092537558890889963" text:style-name="L1">
        <text:list-item>
          <text:p text:style-name="P5">1. Ввести термины, связанные с понятием "задача", продолжать знакомить с краткой записью условия задачи, познакомить с этапами исследования;</text:p>
        </text:list-item>
        <text:list-item>
          <text:p text:style-name="P5">2. Развивать мышление, вычислительный навык, внимание, умение ставить вопросы и находить на них ответы;</text:p>
        </text:list-item>
        <text:list-item>
          <text:p text:style-name="P1">3. Воспитывать познавательный интерес у учащихся.</text:p>
        </text:list-item>
      </text:list>
      <text:p text:style-name="P2"><text:span text:style-name="T1">Методы:</text:span> репродуктивный, эвристический, проблемный</text:p>
      <text:p text:style-name="P2"><text:span text:style-name="T1">Оборудование:</text:span> карточки с названиями этапов исследования, карточки с выражениями, набор цифр у детей, карточки с названиями составных частей задачи, шапочка магистра, тексты задач</text:p>
      <text:p text:style-name="P3">Ход урока:</text:p>
      <text:p text:style-name="P3">1.Организация класса. Разминка:</text:p>
      <text:p text:style-name="P2">- Сколько хвостиков у 4 щенят?</text:p>
      <text:p text:style-name="P2">- Назовите второй день недели.</text:p>
      <text:p text:style-name="P2">- Сколько месяцев длится лето?</text:p>
      <text:p text:style-name="P2">- Что лишнее: ручка, карандаш, отрезок?</text:p>
      <text:p text:style-name="P2">- Чего больше на лугу: цветов или ромашек?</text:p>
      <text:p text:style-name="P2">- Что общего у снега и одеяла?</text:p>
      <text:p text:style-name="P3">2. Устный счет</text:p>
      <text:p text:style-name="P2">Перед тем, как приступить к изучению новой темы, нужно себя настроить на математический лад.</text:p>
      <text:p text:style-name="P4">1) Задачи в стихах</text:p>
      <text:p text:style-name="P7"><text:span text:style-name="T1">а)</text:span> На забор взлетел петух</text:p>
      <text:p text:style-name="P7">Повстречал еще там двух.</text:p>
      <text:p text:style-name="P7">Сколько стало петухов? (3)</text:p>
      <text:p text:style-name="P7"><text:span text:style-name="T1">б)</text:span> Три цыпленка стоят</text:p>
      <text:p text:style-name="P7">На скорлупки глядят.</text:p>
      <text:p text:style-name="P7"><text:soft-page-break/>Два яичка в гнезде</text:p>
      <text:p text:style-name="P7">У наседки лежат.</text:p>
      <text:p text:style-name="P7">Сосчитай поверней,</text:p>
      <text:p text:style-name="P7">Отвечай поскорей:</text:p>
      <text:p text:style-name="P7">Сколько будет цыплят</text:p>
      <text:p text:style-name="P7">У наседки моей? (5)</text:p>
      <text:p text:style-name="P7"><text:span text:style-name="T1">в)</text:span> 6 орешков мама-свинка</text:p>
      <text:p text:style-name="P7">Для детей несла в корзинке.</text:p>
      <text:p text:style-name="P7">Свинку ежик повстречал</text:p>
      <text:p text:style-name="P7">И еще 4 дал.</text:p>
      <text:p text:style-name="P7">Сколько орехов свинка</text:p>
      <text:p text:style-name="P7">Деткам принесла в корзинке? (10)</text:p>
      <text:p text:style-name="P7"><text:span text:style-name="T1">г)</text:span> Семь веселых поросят</text:p>
      <text:p text:style-name="P7">У корытца в ряд стоят.</text:p>
      <text:p text:style-name="P7">Два ушли в кровать ложиться,</text:p>
      <text:p text:style-name="P7">А скольким еще не спится? (5)</text:p>
      <text:p text:style-name="P7"><text:span text:style-name="T1">д)</text:span> Жили-были у жилета</text:p>
      <text:p text:style-name="P7">Три петли и два манжета.</text:p>
      <text:p text:style-name="P7">Если вместе их считать</text:p>
      <text:p text:style-name="P7">3 да 2, конечно, + (5).</text:p>
      <text:p text:style-name="P7">Только знаешь в чем секрет?</text:p>
      <text:p text:style-name="P9">У жилета нет манжет!</text:p>
      <text:p text:style-name="P4">2) Местоположение чисел</text:p>
      <text:p text:style-name="P2">- Покажите "соседей" чисел 5, 7, 9, 6, 2.</text:p>
      <text:p text:style-name="P2"><text:span text:style-name="T2">3) Игра "Секретик"</text:span> (показываю выражение на карточке, дети считают в уме. Кто первым решил - подбегает ко мне, шепчет "по секрету" мне на ухо ответ.Если правильный ответ, стоит рядом со мной и принимает ответы других учеников. если ответ неверен, возвращается на место и решает снова)</text:p>
      <text:p text:style-name="P2">5 + 4 - 3 + 1 = ? 7</text:p>
      <text:p text:style-name="P2">10 - 5 + 2 - 4 = ? 3</text:p>
      <text:p text:style-name="P2">8 - 4 - 3+ 7 = ? 8</text:p>
      <text:p text:style-name="P3">3. Сообщение темы</text:p>
      <text:p text:style-name="P2">- Сегодня мы работаем по теме "Задача". На уроке мы проведем исследование по теме. В конце урока мы должны получить проект под названием "Задача".</text:p>
      <text:p text:style-name="P3">4. Работа по теме урока</text:p>
      <text:p text:style-name="P2">- Исследование проводится поэтапно. На отдельных листочках мы делаем записи, как настоящие исследователи. Записи можно делать сокращенно, но так, <text:soft-page-break/>чтобы вам самим было понятно, что записано. Итак, пишем первое слово: ЗАДАЧА.</text:p>
      <text:p text:style-name="P2"><text:span text:style-name="T2">1 этап</text:span> - карточка с восклицательным знаком (надпись "Подумать!")</text:p>
      <text:p text:style-name="P2">- Что такое задача? Какие мысли приходят вам в голову?</text:p>
      <text:p text:style-name="P2">(текст, числа, вопрос) Как вы думаете, на какой из этих карточек написана задача?</text:p>
      <text:p text:style-name="P2">Мама принесла 5 конфет. 3 конфеты она отдала детям.</text:p>
      <text:p text:style-name="P2">На тарелке лежало 6 пирожков. 2 пирожка съели. Сколько пирожков осталось?</text:p>
      <text:p text:style-name="P2">В пачке было 10 вафель. За завтраком дети несколько штук съели. Сколько вафель осталось?</text:p>
      <text:p text:style-name="P2">- Почему вы так думаете? (есть то, что известно и есть вопрос - то, что нужно найти)</text:p>
      <text:p text:style-name="P2">- Сразу скажу, что в задаче то, что нам известно, называется УСЛОВИЕМ. А то, что нужно найти - ВОПРОСОМ задачи. Прочитайте в нашей задаче условие. А теперь вопрос задачи. (На листочках - УСЛОВИЕ, ВОПРОС)</text:p>
      <text:p text:style-name="P2">- Давайте проверим это знание вторым этапом.</text:p>
      <text:p text:style-name="P2"><text:span text:style-name="T2">2 этап</text:span> - "Спросить у другого человека" (на листке нарисован профиль человека)</text:p>
      <text:p text:style-name="P2">- Задайте нашим гостям вопросы по теме урока.</text:p>
      <text:p text:style-name="P2"><text:span text:style-name="T2">3 этап</text:span> - "Узнать из книг" (рисунок книги)</text:p>
      <text:p text:style-name="P2">- Из какой книги вы сейчас можете узнать о задаче? (из учебника)</text:p>
      <text:p text:style-name="P2">С.80 - Исследуйте эту страницу и найдите подсказку.</text:p>
      <text:p text:style-name="P2">- Итак, действительно, задача состоит из УСЛОВИЯ, ВОПРОСА.</text:p>
      <text:p text:style-name="P2">- О каких других составных частях задачи вы узнали из учебника? (РЕШЕНИЕ, ОТВЕТ)</text:p>
      <text:p text:style-name="P2">- Давайте выясним точно, что является какой частью задачи. Для этого давайте прочитаем 1 с.80. (вписываем в листочки какие слова? РЕШЕНИЕ, ОТВЕТ)</text:p>
      <text:p text:style-name="P2">- Закрепим это знание.</text:p>
      <text:p text:style-name="P2">На солнышке грелись 4 утенка. К ним прибежало 5 гусят. Сколько стало птиц?</text:p>
      <text:p text:style-name="P2">Прочитайте УСЛОВИЕ задачи. Прочитайте ВОПРОС задачи. Как РЕШИТЬ эту задачу? Какой ОТВЕТ получили?</text:p>
      <text:p text:style-name="P2"><text:soft-page-break/>- Давайте запишем условие задачи кратко на доске - мы этому уже учились.</text:p>
      <text:p text:style-name="P2">О чем задача? (о двух предметах) Как запишем? (римскими цифрами)Если нужно узнать - сколько ВСЕГО птиц, как это обозначим в записи? (уголком)</text:p>
      <text:p text:style-name="P2">I - 4</text:p>
      <text:p text:style-name="P2">II - 5?</text:p>
      <text:p text:style-name="P2">4 + 5 = 9</text:p>
      <text:p text:style-name="P2">Ответ: 9 птиц</text:p>
      <text:p text:style-name="P2"><text:span text:style-name="T2">4 этап</text:span> - "Наблюдение и эксперимент" (рисунок ладони)</text:p>
      <text:p text:style-name="P2">- Вернемся к нашим полузадачам и проанализируем их: а можем ли мы им помочь превратиться в настоящие задачи? Каких частей не хватает?</text:p>
      <text:p text:style-name="P2">В 1-й - задать ВОПРОС.</text:p>
      <text:p text:style-name="P2">В 3-й - дополнить УСЛОВИЕ недостающими данными.</text:p>
      <text:p text:style-name="P2">- Давайте устно решим их.</text:p>
      <text:p text:style-name="P2"><text:span text:style-name="T2">5 этап</text:span> - "Обобщение материала" (нарисован вопросительный знак)</text:p>
      <text:p text:style-name="P2">- Итак, какую информацию мы собрали о задаче за урок? Смотрим свои записи в листочках? (фронтальный опрос)</text:p>
      <text:p text:style-name="P2">На листочках и на доске записаны слова столбиком: ЗАДАЧА, УСЛОВИЕ, ВОПРОС, РЕШЕНИЕ, ОТВЕТ</text:p>
      <text:p text:style-name="P2">- Если условие неполное, не хватает чисел - можно решить задачу?</text:p>
      <text:p text:style-name="P2">- Если нет вопроса, можно ли считать такую запись задачей?</text:p>
      <text:p text:style-name="P2"><text:span text:style-name="T2">6 этап</text:span> - "Сообщение" (шапочка магистра)</text:p>
      <text:p text:style-name="P2">- Посмотрите на доску. Весь собранный материал у нас расположен в строгой последовательности. Это и есть наш проект, который мы должны были составить к концу урока. А теперь нужно одному ученику рассказать все то, что мы добыли всем классом, т.е. выступить с сообщением, как это делают настоящие взрослые ученые.</text:p>
      <text:p text:style-name="P2">Задача состоит из условия, вопроса. Задачу можно решить и дать ответ на вопрос. Условие задачи можно записать кратко.</text:p>
      <text:p text:style-name="P3">5. Итог урока.</text:p>
      <text:p text:style-name="P2"><text:soft-page-break/>- Мы с вами сегодня занимались совершенно новой для вас работой. Ваше впечатление об этой работе - трудно ли было на уроке, не очень или легко? Хотели бы вы еще когда-нибудь провести исследование? А нужно ли проводить такие исследования? (можно узнать много интересного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11:39.669000000</meta:creation-date>
    <dc:date>2017-01-03T14:14:11.161000000</dc:date>
    <meta:editing-duration>PT2M32S</meta:editing-duration>
    <meta:editing-cycles>1</meta:editing-cycles>
    <meta:document-statistic meta:table-count="0" meta:image-count="0" meta:object-count="0" meta:page-count="5" meta:paragraph-count="97" meta:word-count="917" meta:character-count="5500" meta:non-whitespace-character-count="4683"/>
    <meta:generator>LibreOffice/5.2.3.3$Windows_X86_64 LibreOffice_project/d54a8868f08a7b39642414cf2c8ef2f228f780cf</meta:generator>
  </office:meta>
</office:document-meta>
</file>