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1a7da3" officeooo:paragraph-rsid="0020dfb9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20a18a" officeooo:paragraph-rsid="0020a18a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20dfb9" officeooo:paragraph-rsid="0020dfb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20dfb9" officeooo:paragraph-rsid="0020dfb9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20a18a" officeooo:paragraph-rsid="0020a18a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20dfb9" officeooo:paragraph-rsid="0020dfb9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0dfb9" officeooo:paragraph-rsid="0020dfb9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a7da3" officeooo:paragraph-rsid="00286ba9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officeooo:rsid="0020a18a" officeooo:paragraph-rsid="0020a18a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style:text-underline-style="none" officeooo:rsid="0020a18a" officeooo:paragraph-rsid="0020a18a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fo:font-style="normal" style:text-underline-style="none" officeooo:rsid="001a7da3" officeooo:paragraph-rsid="00175092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fo:font-weight="bold" officeooo:rsid="001a7da3" officeooo:paragraph-rsid="00217f3b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fo:font-weight="bold" officeooo:rsid="0020dfb9" officeooo:paragraph-rsid="0020dfb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style="normal" fo:font-weight="bold" officeooo:rsid="0020dfb9" officeooo:paragraph-rsid="00217f3b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fo:font-weight="bold" officeooo:rsid="0020dfb9" officeooo:paragraph-rsid="0020dfb9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officeooo:rsid="0020a18a" officeooo:paragraph-rsid="0020a18a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officeooo:rsid="0020dfb9" officeooo:paragraph-rsid="0020dfb9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officeooo:rsid="0020dfb9" officeooo:paragraph-rsid="00217f3b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officeooo:rsid="0020dfb9" officeooo:paragraph-rsid="0020dfb9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20dfb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1a7da3" officeooo:paragraph-rsid="0020dfb9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1a7da3" officeooo:paragraph-rsid="00217f3b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0dfb9" officeooo:paragraph-rsid="0020dfb9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17f3b" officeooo:paragraph-rsid="00217f3b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2564b" officeooo:paragraph-rsid="00217f3b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2564b" officeooo:paragraph-rsid="0022564b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2564b" officeooo:paragraph-rsid="0024979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bold" officeooo:rsid="001a7da3" officeooo:paragraph-rsid="00217f3b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bold" officeooo:rsid="001a7da3" officeooo:paragraph-rsid="0022564b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bold" officeooo:rsid="0020dfb9" officeooo:paragraph-rsid="0020dfb9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bold" officeooo:rsid="0020dfb9" officeooo:paragraph-rsid="00217f3b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normal" officeooo:rsid="0020dfb9" officeooo:paragraph-rsid="0020dfb9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fo:font-weight="bold" officeooo:rsid="0020dfb9" officeooo:paragraph-rsid="00217f3b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italic" style:text-underline-style="none" fo:font-weight="normal" officeooo:rsid="0020dfb9" officeooo:paragraph-rsid="0020dfb9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italic" style:text-underline-style="none" fo:font-weight="normal" officeooo:rsid="0023b726" officeooo:paragraph-rsid="0022564b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Normal_20__28_Web_29_">
      <style:paragraph-properties fo:text-align="center" style:justify-single-word="false" fo:background-color="#fff4e3">
        <style:background-image/>
      </style:paragraph-properties>
      <style:text-properties fo:font-size="14pt" fo:font-style="normal" style:text-underline-style="none" fo:font-weight="normal" officeooo:rsid="0022564b" officeooo:paragraph-rsid="00249799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286ba9" officeooo:paragraph-rsid="00286ba9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20a18a" officeooo:paragraph-rsid="00286ba9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fo:font-style="normal" fo:font-weight="bold" officeooo:rsid="0020dfb9" officeooo:paragraph-rsid="0020dfb9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fo:font-style="normal" officeooo:rsid="0020dfb9" officeooo:paragraph-rsid="0020dfb9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text-align="start" style:justify-single-word="false"/>
      <style:text-properties fo:color="#000000" fo:font-size="14pt" fo:font-style="normal" officeooo:rsid="0020dfb9" officeooo:paragraph-rsid="0020dfb9" fo:background-color="transparent" style:font-size-asian="14pt" style:font-style-asian="normal" style:font-size-complex="14pt" style:font-style-complex="normal"/>
    </style:style>
    <style:style style:name="P42" style:family="paragraph" style:parent-style-name="Standard" style:list-style-name="L1">
      <style:paragraph-properties fo:margin-left="-0.82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0dfb9" officeooo:paragraph-rsid="0020dfb9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0dfb9" officeooo:paragraph-rsid="0020dfb9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normal" officeooo:rsid="00217f3b" officeooo:paragraph-rsid="00217f3b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fo:font-weight="bold" officeooo:rsid="0022564b" officeooo:paragraph-rsid="00249799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20a18a"/>
    </style:style>
    <style:style style:name="T2" style:family="text">
      <style:text-properties style:text-underline-style="solid" style:text-underline-width="auto" style:text-underline-color="font-color" officeooo:rsid="0020dfb9"/>
    </style:style>
    <style:style style:name="T3" style:family="text">
      <style:text-properties style:text-underline-style="solid" style:text-underline-width="auto" style:text-underline-color="font-color" officeooo:rsid="00217f3b"/>
    </style:style>
    <style:style style:name="T4" style:family="text">
      <style:text-properties officeooo:rsid="0020dfb9"/>
    </style:style>
    <style:style style:name="T5" style:family="text">
      <style:text-properties officeooo:rsid="00217f3b"/>
    </style:style>
    <style:style style:name="T6" style:family="text">
      <style:text-properties officeooo:rsid="0022564b"/>
    </style:style>
    <style:style style:name="T7" style:family="text">
      <style:text-properties fo:color="#000000"/>
    </style:style>
    <style:style style:name="T8" style:family="text">
      <style:text-properties fo:color="#000000" fo:font-style="normal" officeooo:rsid="0020dfb9" style:font-style-asian="normal" style:font-style-complex="normal"/>
    </style:style>
    <style:style style:name="T9" style:family="text">
      <style:text-properties officeooo:rsid="00286ba9"/>
    </style:style>
    <style:style style:name="T10" style:family="text">
      <style:text-properties fo:font-style="normal" officeooo:rsid="0020dfb9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Вариант 1</text:p>
      <text:p text:style-name="P16"/>
      <text:p text:style-name="P2">Задание 1</text:p>
      <text:p text:style-name="P10">а) Решите задачу</text:p>
      <text:p text:style-name="P10">В магазин привезли 38 ящиков груш, а винограда на <text:s/>12 <text:s/>ящиков меньше. Сколько ящиков винограда привезли в магазин?</text:p>
      <text:p text:style-name="P10">б) Измени вопросы задачи так, чтобы она стала составной.</text:p>
      <text:p text:style-name="P10">Реши новую задачу </text:p>
      <text:p text:style-name="P10"/>
      <text:p text:style-name="P2">Задание 2 </text:p>
      <text:p text:style-name="P5">а) Укажите порядок выполнения действий и найди значения выражений.</text:p>
      <text:p text:style-name="P5"/>
      <text:p text:style-name="P5">84-38+27<text:tab/><text:tab/><text:tab/><text:tab/>81: 9 х (56:8)</text:p>
      <text:p text:style-name="P5">91- (29+16) : 5<text:tab/><text:tab/><text:tab/>6 х 9+9 х 3</text:p>
      <text:p text:style-name="P5"/>
      <text:p text:style-name="P5">б) Запиши выражение в два действия. Измени с помощью скобок порядок действий в нем. Найди значение <text:s/>нового выражения.</text:p>
      <text:p text:style-name="P5"/>
      <text:p text:style-name="P2">Задание 3 </text:p>
      <text:p text:style-name="P10">а) Реши уравнения.</text:p>
      <text:p text:style-name="P10">84-у=36<text:tab/><text:tab/>у:7=6</text:p>
      <text:p text:style-name="P10"/>
      <text:p text:style-name="P10">б) Составь и реши уравнение с неизвестным слагаемым, используя только двузначные числа.</text:p>
      <text:p text:style-name="P10"/>
      <text:p text:style-name="P2">Задание 4</text:p>
      <text:p text:style-name="P5"><text:s text:c="3"/>Вырази данные величины, используя только две единицы <text:s/>измерения.</text:p>
      <text:p text:style-name="P5"><text:s/></text:p>
      <text:p text:style-name="P5"><text:s text:c="4"/>63 дм<text:tab/>27 см <text:s text:c="8"/>86 мм <text:s text:c="4"/>78 <text:s/>мин</text:p>
      <text:p text:style-name="P5"/>
      <text:p text:style-name="P2">Задание 5 </text:p>
      <text:p text:style-name="P5"><text:s text:c="2"/>а) Начерти прямоугольник, одна сторона которого 2 <text:s/>см., а другая — на 3 <text:s/>см. длиннее. Найди периметр данного прямоугольника</text:p>
      <text:p text:style-name="P5"><text:s text:c="2"/>б) Какой длины могут быть стороны треугольника,периметр которого равен периметру этого прямоугольника? Запиши длину сторон треугольника. Постарайся найти не одно решение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9">Вариант 2</text:p>
      <text:p text:style-name="P9"/>
      <text:p text:style-name="P16"/>
      <text:p text:style-name="P2">Задание 1</text:p>
      <text:p text:style-name="P5">а) <text:s/>Реши задачу.</text:p>
      <text:p text:style-name="P5">На двух клумбах расцвели астры. На первой клумбе 28 <text:s/>астр, на второй в 4 <text:s/>раза <text:s/>меньше, чем на первой. Сколько астр расцвело на второй клумбе?</text:p>
      <text:p text:style-name="P5">б) Измени вопрос <text:s/>задачи <text:s/>так чтобы <text:s/>она стала составной.</text:p>
      <text:p text:style-name="P5">Реши новую задачу</text:p>
      <text:p text:style-name="P5"/>
      <text:p text:style-name="P2">Задание 2</text:p>
      <text:p text:style-name="P8"><text:span text:style-name="T1">а) </text:span><text:span text:style-name="T9">Вычисли:</text:span></text:p>
      <text:p text:style-name="P37">6 х 2<text:tab/><text:tab/><text:tab/><text:tab/>16 : 8</text:p>
      <text:p text:style-name="P37">18 : 3<text:tab/><text:tab/><text:tab/><text:tab/>2 х 4</text:p>
      <text:p text:style-name="P37">92 - 78 +17<text:tab/><text:tab/> <text:s text:c="9"/>60 + (7+36)<text:tab/><text:tab/></text:p>
      <text:p text:style-name="P38"/>
      <text:p text:style-name="P6">б) В последнем выражении измени один из знаков действий так, чтобы значение нового выражения стало меньше. Найди значение нового выражения.</text:p>
      <text:p text:style-name="P6"/>
      <text:p text:style-name="P1"><text:span text:style-name="T1">Задание </text:span><text:span text:style-name="T4">3</text:span></text:p>
      <text:p text:style-name="P6">а) Найди корни уравнений.</text:p>
      <text:p text:style-name="P6">х+24=90 <text:s text:c="11"/>56 : а = 7</text:p>
      <text:p text:style-name="P6">б) Составь <text:span text:style-name="T9">своё <text:s/>уравнение с неизвестным делимым и реши его.</text:span> </text:p>
      <text:p text:style-name="P6"/>
      <text:p text:style-name="P1"><text:span text:style-name="T1">Задание </text:span><text:span text:style-name="T4">4 </text:span></text:p>
      <text:p text:style-name="P6">Сравни величины.</text:p>
      <text:p text:style-name="P6">67 мм ….. 6 см<text:tab/><text:tab/>2ч.......70 мин</text:p>
      <text:p text:style-name="P6">5дм ….. 4 м <text:s text:c="19"/>3 дм 7 см …... 71 см</text:p>
      <text:p text:style-name="P6"/>
      <text:p text:style-name="P6"/>
      <text:p text:style-name="P1"><text:span text:style-name="T1">Задание </text:span><text:span text:style-name="T4">5</text:span></text:p>
      <text:p text:style-name="P17">а) Начерти отрезок АВ длиной 8 см, отрезок АС на <text:s/>2 <text:s/>см длиннее АВ, а отрезок ВС на <text:s/>3 <text:s/>см короче АВ. Определи <text:s/>периметр <text:s/>треугольника со сторонами , равными этим отрезкам.</text:p>
      <text:p text:style-name="P17">б) Постарайся начертить этот треугольник. Определи его вид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oft-page-break/></text:p>
      <text:p text:style-name="P15"><text:span text:style-name="T7">В</text:span><text:span text:style-name="T7">ариант</text:span><text:span text:style-name="T7"> </text:span><text:span text:style-name="T7">3 </text:span></text:p>
      <text:p text:style-name="P17"/>
      <text:p text:style-name="P4">Задание 1</text:p>
      <text:p text:style-name="P40">а) <text:s/>Реши задачу.</text:p>
      <text:p text:style-name="P17">Витрину магазина украшают 9 кукол, а машинок в 3 раза больше. Сколько машинок украшают витрину?</text:p>
      <text:p text:style-name="P40">б) Измени вопрос задачи так, чтобы она стала составной.</text:p>
      <text:p text:style-name="P17"><text:s/>Реши задачу.</text:p>
      <text:p text:style-name="P17"/>
      <text:p text:style-name="P20"><text:span text:style-name="T10">Задание</text:span> 2</text:p>
      <text:p text:style-name="P40">а) Поставь вместо звёздочек такие цифры, чтобы неравенства были верными.</text:p>
      <text:p text:style-name="P17">71 &lt; * 3 <text:s text:c="5"/>96 &gt; 9*</text:p>
      <text:p text:style-name="P40">б) Постарайся найти все возможные решения.</text:p>
      <text:p text:style-name="P17"/>
      <text:p text:style-name="P4">Задание 3</text:p>
      <text:p text:style-name="P40">а) Укажи порядок выполнения действий и найди значения выражений.</text:p>
      <text:p text:style-name="P19">78 + 42 : 7 <text:s text:c="11"/>(65 – 58) х 8<text:line-break/>9 х 8 – 6 х 7 <text:s text:c="8"/>5 х (81 : 9 – 8).</text:p>
      <text:p text:style-name="P40">б) Раздели равенства на две группы по какому-то признаку.</text:p>
      <text:p text:style-name="P17"/>
      <text:p text:style-name="P4">Задание 4</text:p>
      <text:p text:style-name="P17">Заполни пропуски так, чтобы получились верные равенства.</text:p>
      <text:p text:style-name="P41">68 см = ... дм ... см <text:s text:c="6"/>5 м 6 дм = ... дм<text:line-break/>... мм = 8см 5 мм <text:s text:c="8"/>4 дм ... см = ... 7 см.</text:p>
      <text:p text:style-name="P17"/>
      <text:p text:style-name="P20">З<text:span text:style-name="T10">адание 5</text:span></text:p>
      <text:p text:style-name="P40">а) Стороны равнобедренного треугольника равны 3 см и 5 см. Найди периметр треугольника.</text:p>
      <text:p text:style-name="P40">б) Постарайся найти не одно решение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5">Вариант 4</text:p>
      <text:p text:style-name="P17"/>
      <text:p text:style-name="P4">Задание 1</text:p>
      <text:p text:style-name="P40">а) Реши задачу.</text:p>
      <text:p text:style-name="P17">Для детского сада купили 36 мячей, а пирамидок на 19 меньше, чем мячей. Сколько пирамидок купили для детского сада?</text:p>
      <text:p text:style-name="P40">б) Измени вопрос задачи так, чтобы она стала составной.</text:p>
      <text:p text:style-name="P17">Реши задачу.</text:p>
      <text:p text:style-name="P17"/>
      <text:p text:style-name="P4">Задание 2</text:p>
      <text:p text:style-name="P40">а) Запиши все возможные трёхзначные числа, используя только цифры 8 и 4.</text:p>
      <text:p text:style-name="P40">б) Измени в наборе одну цифру так, чтобы можно было записать меньше чисел. Запиши такие числа.</text:p>
      <text:p text:style-name="P17"/>
      <text:p text:style-name="P20"><text:span text:style-name="T8">Задание</text:span> 3</text:p>
      <text:p text:style-name="P40">а) Выполни действия.</text:p>
      <text:p text:style-name="P19">26 + 67 <text:s text:c="7"/>85 – 38 <text:s text:c="5"/>5 х 9 <text:s text:c="6"/>56 : 8<text:line-break/>45 + 9 <text:s text:c="9"/>63 : 7 <text:s text:c="8"/>7 х 7 <text:s text:c="5"/>8 х 8<text:line-break/>91 – 53 <text:s text:c="7"/>54 : 6</text:p>
      <text:p text:style-name="P40">б) Раздели получившиеся равенства на две группы. (Подчеркни равенства каждой группы своим цветом).</text:p>
      <text:p text:style-name="P17"/>
      <text:p text:style-name="P4">Задание 4</text:p>
      <text:p text:style-name="P17">Запиши суммы, с помощью которых можно узнать, сколько минут в двух часах; сколько часов в четырёх сутках; сколько суток в июле и августе.</text:p>
      <text:p text:style-name="P17"/>
      <text:p text:style-name="P4">Задание 5</text:p>
      <text:p text:style-name="P40">а) Длина звеньев незамкнутой ломаной из четырех звеньев равна 6 см или 4 см. Найди длину этой ломаной.</text:p>
      <text:p text:style-name="P40">б) Постарайся найти все возможные решения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  <text:p text:style-name="P27"/>
      <text:p text:style-name="P27"/>
      <text:p text:style-name="P27"/>
      <text:p text:style-name="P45"><text:soft-page-break/></text:p>
      <text:p text:style-name="P13">Решения </text:p>
      <text:p text:style-name="P13"/>
      <text:p text:style-name="P13">Вариант 1</text:p>
      <text:p text:style-name="P13"/>
      <text:p text:style-name="P3">Задание 1 </text:p>
      <text:p text:style-name="P7">а) Запиши решения: 38-12-26 (ящ.)</text:p>
      <text:p text:style-name="P7">Ответ: 26 <text:s/>ящиков винограда привезли в магазин.</text:p>
      <text:p text:style-name="P7">б) Вопрос составной задачи: Сколько всего ящиков груш и винограда привезли в магазин?</text:p>
      <text:p text:style-name="P7">Запись решения составной задачи:</text:p>
      <text:p text:style-name="P7">1) 38-12=26 (ящ.)-винограда.</text:p>
      <text:list xml:id="list735456372" text:style-name="L1">
        <text:list-header>
          <text:p text:style-name="P42"><text:s text:c="7"/>2) 38+26=64 (ящ.)-всего ящиков.</text:p>
          <text:p text:style-name="P43">Ответ: 64 ящика груш и винограда привезли в магазин</text:p>
        </text:list-header>
      </text:list>
      <text:p text:style-name="P23"/>
      <text:p text:style-name="P30">Задание 2</text:p>
      <text:p text:style-name="P23">а) 84-38+27=73 <text:s text:c="21"/>81: 9 х (56 : 8) = 63</text:p>
      <text:p text:style-name="P23">91- (29+16) : 5=82 <text:s text:c="16"/>6 х 9 + 9 х 3 = 81</text:p>
      <text:p text:style-name="P23">б) Возможный ответ: 84-38+27.</text:p>
      <text:p text:style-name="P23">Вариант решения: 84- (38+27)=19</text:p>
      <text:p text:style-name="P23"/>
      <text:p text:style-name="P30">Задание 3 </text:p>
      <text:p text:style-name="P23">а) 84-у=36<text:tab/><text:tab/><text:tab/>у : 7 = 6</text:p>
      <text:p text:style-name="P23">у=84-36 <text:s text:c="26"/>у = 7 х 6</text:p>
      <text:p text:style-name="P21"><text:span text:style-name="T2">у=48 <text:s/></text:span><text:span text:style-name="T4"><text:s text:c="29"/></text:span><text:span text:style-name="T2"><text:s/>у=42</text:span></text:p>
      <text:p text:style-name="P32"/>
      <text:p text:style-name="P23">б) Задание имеет множество решений.</text:p>
      <text:p text:style-name="P23"/>
      <text:p text:style-name="P30">Задание 4</text:p>
      <text:p text:style-name="P23">63 дм=6 м 3 дм<text:tab/><text:tab/><text:tab/><text:tab/>27 см = 2 дм 7 см<text:tab/><text:tab/></text:p>
      <text:p text:style-name="P23">86 мм =8 см 6 мм <text:tab/><text:tab/><text:tab/>78 мин = 1 ч 18 мин</text:p>
      <text:p text:style-name="P23"/>
      <text:p text:style-name="P30">Задание 5</text:p>
      <text:p text:style-name="P23">а) 2+3 = 5 (см) — вторая сторона прямоугольника.</text:p>
      <text:p text:style-name="P23">Р = (2+5) х 2 = 14</text:p>
      <text:p text:style-name="P23">б) Возможные варианты решения: </text:p>
      <text:p text:style-name="P23">5+5+4=14<text:tab/><text:tab/>6+4+4=14</text:p>
      <text:p text:style-name="P23">6+6+2=14<text:tab/><text:tab/>6+5+3=14</text:p>
      <text:p text:style-name="P23"/>
      <text:p text:style-name="P34">Примечание: Остальные варианты <text:s/>сумм можно засчитать <text:s/>правильными, но при построении треугольник не получится.</text:p>
      <text:p text:style-name="P34"/>
      <text:p text:style-name="P34"/>
      <text:p text:style-name="P34"/>
      <text:p text:style-name="P34"/>
      <text:p text:style-name="P18"><text:soft-page-break/></text:p>
      <text:p text:style-name="P14">Решения </text:p>
      <text:p text:style-name="P14"/>
      <text:p text:style-name="P12"><text:span text:style-name="T4">Вариант </text:span><text:span text:style-name="T5">2</text:span></text:p>
      <text:p text:style-name="P14"/>
      <text:p text:style-name="P31">Задание 1 </text:p>
      <text:p text:style-name="P24">а) Запись решения : 28:4= 7 (астр).</text:p>
      <text:p text:style-name="P24">Ответ: 7 <text:s/>астр расцвело на второй клумбе. </text:p>
      <text:p text:style-name="P24">б) Вопрос <text:s/>составной задачи: <text:s/>Сколько астр расцвело на двух клумбах?</text:p>
      <text:p text:style-name="P24">Запись решения:</text:p>
      <text:list xml:id="list786079463" text:style-name="L2">
        <text:list-item>
          <text:p text:style-name="P44">28:4=7 (астр)- на второй клумбе.</text:p>
        </text:list-item>
        <text:list-item>
          <text:p text:style-name="P44">28+7=35 (астр) — всего астр.</text:p>
        </text:list-item>
      </text:list>
      <text:p text:style-name="P24">Ответ: 35 <text:s/>астр расцвело на двух клумбах.</text:p>
      <text:p text:style-name="P33"/>
      <text:p text:style-name="P14"/>
      <text:p text:style-name="P28"><text:span text:style-name="T4">Задание </text:span><text:span text:style-name="T5">2</text:span></text:p>
      <text:p text:style-name="P24">а) <text:s/>(28+36) : (42-34) = 8 </text:p>
      <text:p text:style-name="P24">4 х 8- 81: 9 = 23</text:p>
      <text:p text:style-name="P24">(97-89) х 7 = 56</text:p>
      <text:p text:style-name="P24">23 + (72-24) : 3 = 39</text:p>
      <text:p text:style-name="P24"/>
      <text:p text:style-name="P24">б) Возможные варианты: 23- (72-24) : 3 =7</text:p>
      <text:p text:style-name="P24"/>
      <text:p text:style-name="P28"><text:span text:style-name="T4">Задание </text:span><text:span text:style-name="T5">3</text:span></text:p>
      <text:p text:style-name="P24">а) х+24=90<text:tab/><text:tab/> 56 : а = 7</text:p>
      <text:p text:style-name="P24">х = 90 — 24 <text:s text:c="10"/>а = 56 : 7</text:p>
      <text:p text:style-name="P22"><text:span text:style-name="T3">х = 66</text:span><text:span text:style-name="T5"> <text:s text:c="20"/></text:span><text:span text:style-name="T3">а = 8 </text:span><text:span text:style-name="T5"><text:s/></text:span></text:p>
      <text:p text:style-name="P24"/>
      <text:p text:style-name="P24">б) <text:s/>Уравнение <text:s/>учащиеся составляют произвольно с учетом того, что его корень должен быть равен 66 - 7 = 59</text:p>
      <text:p text:style-name="P24"/>
      <text:p text:style-name="P28"><text:span text:style-name="T4">Задание </text:span><text:span text:style-name="T5">4 </text:span></text:p>
      <text:p text:style-name="P22"><text:span text:style-name="T5">67мм &gt; 6 см<text:tab/><text:tab/></text:span><text:span text:style-name="T6">2 ч &gt; 70 <text:s/>мин</text:span></text:p>
      <text:p text:style-name="P22"><text:span text:style-name="T5">5 дм &lt; 4 м <text:s text:c="22"/></text:span><text:span text:style-name="T6">3 дм 7 см &lt; 71 см</text:span></text:p>
      <text:p text:style-name="P25"/>
      <text:p text:style-name="P25"/>
      <text:p text:style-name="P29"><text:span text:style-name="T4">Задание </text:span><text:span text:style-name="T6">5</text:span></text:p>
      <text:p text:style-name="P26">а) Находим длины отрезков: АС= 8см + 2 см = 10см;</text:p>
      <text:p text:style-name="P26">ВС = 8 см — 3см= 5 см.</text:p>
      <text:p text:style-name="P26">Р= 8 см + 10 см + 5 см = 23 см.</text:p>
      <text:p text:style-name="P26">б) Треугольник АВС - разносторонний</text:p>
      <text:p text:style-name="P26"/>
      <text:p text:style-name="P26"/>
      <text:p text:style-name="P26"/>
      <text:p text:style-name="P3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4-04-29T15:44:09</meta:creation-date>
    <meta:printed-by>user </meta:printed-by>
    <meta:print-date>2014-05-12T16:46:48</meta:print-date>
    <dc:date>2014-05-12T16:48:13</dc:date>
    <dc:creator>user </dc:creator>
    <meta:editing-duration>PT07H42M53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7" meta:paragraph-count="142" meta:word-count="1021" meta:character-count="5607"/>
  </office:meta>
</office:document-meta>
</file>